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6.7555in" style:use-optimal-column-width="false"/>
    </style:style>
    <style:style style:name="Table2" style:family="table">
      <style:table-properties style:width="6.7555in" style:rel-width="100%" fo:margin-left="0.0243in" table:align="left"/>
    </style:style>
    <style:style style:name="TableRow4" style:family="table-row">
      <style:table-row-properties style:use-optimal-row-height="false"/>
    </style:style>
    <style:style style:name="TableCell5" style:family="table-cell">
      <style:table-cell-properties fo:border-top="0.0625in double #808080" style:border-line-width-top="0.0208in 0.0208in 0.0208in" fo:border-left="0.0625in double #808080" style:border-line-width-left="0.0208in 0.0208in 0.0208in" fo:border-bottom="0.0312in double #808080" style:border-line-width-bottom="0.0104in 0.0104in 0.0104in" fo:border-right="0.0625in double #808080" style:border-line-width-right="0.0208in 0.0208in 0.0208in" fo:background-color="#33CC00" fo:padding-top="0.0208in" fo:padding-left="0.0208in" fo:padding-bottom="0.0208in" fo:padding-right="0.0208in"/>
    </style:style>
    <style:style style:name="P6" style:parent-style-name="Título1" style:family="paragraph">
      <style:paragraph-properties fo:text-align="center"/>
    </style:style>
    <style:style style:name="TableRow7" style:family="table-row">
      <style:table-row-properties style:use-optimal-row-height="false"/>
    </style:style>
    <style:style style:name="TableCell8" style:family="table-cell">
      <style:table-cell-properties fo:border-top="none" fo:border-left="0.0625in double #808080" style:border-line-width-left="0.0208in 0.0208in 0.0208in" fo:border-bottom="0.0625in double #808080" style:border-line-width-bottom="0.0208in 0.0208in 0.0208in" fo:border-right="0.0625in double #808080" style:border-line-width-right="0.0208in 0.0208in 0.0208in" fo:background-color="#33CC00" fo:padding-top="0.0208in" fo:padding-left="0.0208in" fo:padding-bottom="0.0208in" fo:padding-right="0.0208in"/>
    </style:style>
    <style:style style:name="P9" style:parent-style-name="Título2" style:family="paragraph">
      <style:paragraph-properties fo:text-align="center"/>
    </style:style>
    <style:style style:name="P10" style:parent-style-name="Textbody" style:family="paragraph">
      <style:paragraph-properties fo:margin-bottom="0in"/>
    </style:style>
    <style:style style:name="P11" style:parent-style-name="Textbody" style:family="paragraph">
      <style:paragraph-properties fo:margin-bottom="0in"/>
      <style:text-properties fo:font-size="14pt" style:font-size-asian="14pt"/>
    </style:style>
    <style:style style:name="P12" style:parent-style-name="Textbody" style:family="paragraph">
      <style:paragraph-properties fo:margin-bottom="0in"/>
      <style:text-properties fo:font-size="14pt" style:font-size-asian="14pt"/>
    </style:style>
    <style:style style:name="P13" style:parent-style-name="Textbody" style:family="paragraph">
      <style:paragraph-properties fo:margin-bottom="0in"/>
      <style:text-properties fo:font-size="14pt" style:font-size-asian="14p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h text:style-name="P6" text:outline-level="1">La Colina De Los Mártires, Nagasaki</text:h>
          </table:table-cell>
        </table:table-row>
        <table:table-row table:style-name="TableRow7">
          <table:table-cell table:style-name="TableCell8">
            <text:h text:style-name="P9" text:outline-level="2">por: Diego R. Yuki, S.J.</text:h>
          </table:table-cell>
        </table:table-row>
      </table:table>
      <text:p text:style-name="P10"/>
      <text:p text:style-name="Textbody"/>
      <text:h text:style-name="Título2" text:outline-level="2">El cinco de febrero de 1597</text:h>
      <text:p text:style-name="Textbody">No olvidéis esta fecha puede que no aparezca en muchos libros de historia, pero merece<text:s/>estar en todos ellos. Es una bella página que veintiséis hombres grabaron con su sangre en la roca de esta colina de Nagasaki.<text:line-break/>Historia breve su realización duró solo unas horas; mas sus ecos continúan llegando hasta nosotros después de cuatro siglos.<text:line-break/><text:line-break/>En<text:s/>ella intervienen muchos personajes; he aquí los principales: Allá en su castillo de Osaka. dicta la sentencia Toyotomi Hideyoshi, más conocido como Taikosama, el señor absoluto de Japón. En la colina Nishizaka, se encarga de que la sentencia sea puntualmente ejecutada, Terazawa Hanzaburo, hermano del Gobernador de Nagasaki.<text:line-break/><text:line-break/>Entre uno y otro, gastados por un mes de penoso caminar, los veintiséis condenados. Y rodeándolos, viviendo con ellos esas horas intensas están el pueblo de Nagasaki, misioneros Jesuitas, marinos españoles, comerciantes de Macao, soldados, verdugos.<text:line-break/><text:line-break/>Son las diez de la mañana. Estamos a las puertas de la ciudad, junto al camino por donde se va a Tokitsu y Omura. Nos rodea una multitud que aumenta sin cesar: una muchedumbre inquieta, rumorosa, expectante. Entramos en la historia.<text:line-break/><text:line-break/>El Mubonzan, o monte Kompira, (360m), como se lo llama hoy, domina la ciudad de Nagasaki hacia la que baja ondulante, con una como oleada de colinas. Una de esas estribaciones, la última, se adentraba en la bahía<text:s/>como la proa de una galera.<text:line-break/><text:line-break/>El camino de Omura tenía que cruzar ese otero dividiéndolo. Quedaba así, a piano izquierda del que sale de Nagasaki, un prado sembrado en aquel entonces de trigo. Una de sus vertientes dominaba la ciudad y la bahía: la otra miraba hacia un valle sombrío, salpicado de restos humanos, habitado por perros salvajes y aves de rapiña. Ese valle era el lugar acostumbrado para ejecutar a los criminales.<text:line-break/><text:line-break/>Allí habían estado unas horas antes las cruces que esperaban a los Mártires pero influyentes portugueses pidieron a Terazawa Hanzaburo, hermano y lugarteniente del Gobernador, que no los asemejase a los malhechores. ¿Por qué no escoger más bien aquel prado al otro lado del camino?<text:line-break/><text:line-break/>Terazawa aceptó, y allí estaba ahora esperando la llegada de los veintiséis condenados. Aquella ejecución era penosa para él entre las víctimas estaba un buen amigo, Pablo Miki, cuyos sermones había oído más de una vez. De los demás sabía que eran inocentes. Por eso, aunque atado por el temor a Taikosama, estaba dispuesto a hacer algunas pequeñas concesiones. Una de ellas fue permitir que dos jesuitas, los Padres Pasio y Rodríguez, asistiesen a los Mártires.<text:line-break/><text:line-break/>A eso de las diez y media comenzó a llegar la comitiva. Por el estrecho camino, abriéndose paso<text:s/><text:soft-page-break/>entre los grupos de cristianos, avanzaban los soldados de la escolta. Los Mártires venían andando desde Urakami (aún se conserva a trozos el viejo camino que recorrieron) en ordenada procesión: se habían dividido en tres grupos, cada uno encabezado por dos franciscanos. Rezaban el rosario. Todos tenían las manos atadas. Sus pies descalzos marcaban huellas rojizas en el áspero camino.<text:line-break/><text:line-break/>Vale la pena detenerse a contemplarlos. Hace ya un mes que salieron de Kyoto, después de sufrir la mutilación de la oreja izquierda. Un mes orientados hacia su Calvario, renovando cada mañana su decisión, ofrendando cada anochecer la dura jornada. Ese mes de vía crucis, en el corazón del invierno, marca una ruta espiritual.<text:line-break/><text:line-break/>A su paso, el viento parece semitonar en las ramas de los pinos las viejas cadencias de un Salmo: 'Caminaban, y al avanzar con lágrimas iban sembrando su semilla .........<text:line-break/><text:line-break/>Sembraban con la palabra, libre a pesar de las ataduras, sembraban con el ejemplo de su mansedumbre, bendiciendo a los que los perseguían con su alegría, que florecía en cantos de acción de gracias en medio de los campos nevados.<text:line-break/><text:line-break/>Basta verlos para convencerse: esos hombres no son desde luego malhechores, tampoco son rebeldes. Son, sencillamente, eso: sembradores. Los testigos han dejado acá y allá diversas pinceladas del cuadro: que a Fray Francisco Blanco le sangraba aún la herida de la oreja, que Fray Pedro Bautista, olvidado de sus pies heridos avanzaba a pasos largos, como con prisa por llegar, que Fray Felipe de Jesús estaba muy pálido y demacrado ...........<text:line-break/><text:line-break/>Algunos espectadores consiguen acercarse y entonces tenemos las perlas de esos breves diálogos<text:line-break/><text:line-break/>Alguien pide a Fray Francisco de San Miguel su rosario como recuerdo, y el humilde hermano se excusa con sencillez: "Ahora, cuando termine de rezarlo .........."<text:line-break/><text:line-break/>El portugués Francisco Rodríguez Pinto, natural de la India, se ve saludado por Fray Gonzalo García con estas palabras: "Paisano, quedad con Dios, que yo me voy para el Paraíso. Dad un abrazo de estos al P. Sebastián González"<text:line-break/><text:line-break/>Y el<text:s/>rostro demacrado de Fray Felipe se ilumina con una sonrisa mientras silencia las quejas de un conocido con suave humorismo: "Se perdió el galeón San Felipe para que se ganase Fray Felipe"<text:line-break/><text:line-break/>Los Mártires saben que tienen puesto fijo, pues de antemano les han<text:s/>tomado las medidas para las cruces. Por eso el primero en llegar, Fray Gonzalo, se dirige a una cruz preguntando<text:line-break/><text:line-break/>"¿Es ésa la mía?" Se ha equivocado; lo llevan a otra, se arrodilla a su lado, la abraza. Los demás van haciendo lo mismo.<text:line-break/><text:line-break/>"Y cuán abrazado estaba con su cruz Fray Felipe!" comenta uno de los testigos.<text:line-break/><text:line-break/>Estaban las veintiséis cruces tendidas sobre la explanada suavemente verde con el sembrado que apenas apuntaba. Eran cruces bien hechas, cuidadosamente aserradas. Tendrían, unas más otras menos,<text:s/>por encima de los dos metros de altura. Los brazos horizontales eran dos y entre ellos sobresalía un sedile.<text:line-break/><text:line-break/>Tan pronto como llegó el último Mártir, los soldados que los escoltaban pasaron a reforzar el círculo de la guardia que contenía a la muchedumbre, y los verdugos comenzaron el trabajo de sujetar los cuerpos a los, maderos.<text:line-break/><text:line-break/><text:soft-page-break/>No clavaban sino que se valían de unas como anillas de hierro para fijar manos, pies y cuello de las víctimas. Una cuerda a la cintura completaba la operación. El mártir quedaba<text:s/>así perfectamente ligado con su cruz. Pero una anilla de hierro pareció muy poco a Fray Pedro Bautista: Suplicante mostró la palma de la al verdugo: "Enclava aquí, hermano"<text:line-break/>El verdugo encargado del hermano Miki se encontró con una dificultad inesperada. El jesuita japonés era pequeño de cuerpo y sus pies, no llegaban a la anilla del travesaño inferior. Como no había tiempo que perder, prescindió de las anillas y tomando una faja de paño la ciñó al pecho de Pablo y a la cruz. Para apretar bien el nudo, coloca sin miramientos el pie sobre el pecho de la víctima.<text:line-break/><text:line-break/>Uno de los misioneros ve la escena y reprende al verdugo, pidiéndole no sea tan cruel. Desde el suelo el Mártir interviene suavemente: "Déjelo, Padre, que no es nada".<text:line-break/><text:line-break/>Cuando todos estuvieron preparados, los verdugos, casi a un tiempo, levantan las cruces, acercan el extremo inferior al borde del hoyo, y dejan resbalar. Las cruces se asientan con un golpe brusco que sacude dolorosamente los cuerpos suspendidos.</text:p>
      <text:h text:style-name="Título2" text:outline-level="2">Y la cruz se hace cátedra</text:h>
      <text:p text:style-name="Textbody"><text:line-break/>La colina parecía haber florecido. Una larga fila de árboles de rectas ramas iba del borde del camino hasta el acantilado. Tres o cuatro pasos separaban una cruz de otra. Todas miraban hacia la ciudad de Nagasaki, extendida a sus pies, las primeras casas como a un tiro de arcabuz. Destacaba a lo lejos el edificio del Colegio, donde el Obispo, Mons. Martínez, estaba recluido con la mayor parte de los Misioneros jesuitas.<text:line-break/><text:line-break/>A mano derecha de los Mártires quedaba la bahía; en sus quietas aguas flotaba el "San Antonio", la<text:s/>nao del capitán mayor de Macao, Ruiz Mendes de Figueiredo. A mano izquierda podían ver el edificio del hospital de San Lázaro (hoy templo budista Honren-ji) y, agrupados en la ladera como en las gradas de un anfiteatro, cuatro mil cristianos que gritaban,<text:s/>rezaban, sin poder apartar de las cruces los ojos anhelantes.<text:line-break/><text:line-break/>Antonio de Nagasaki ve en primera fila a sus padres que lloran y les dirige unas palabras de consuelo y aliento. Luego se incorpora a la oración, múltiple en la forma pero una en el contenido de sus compañeros.<text:line-break/><text:line-break/>Fray Gonzalo había comenzado a recitar el Miserere, en cambio Fray Martín de la Ascensión entonaba con voz vibrante, con corazón agradecido el himno de Zacarías: " Bendito el Señor, Dios de Israel, porque ha visitado y redimido a su pueblo". Otros cantan el Te Deum y hacen resonar en la colina el triple 'Santo' a la majestad de Dios.<text:line-break/><text:line-break/>Jubilosas se elevan las voces de los unos con la melodía de les salmos que aprendieron en catecismo: "Alabad niños al Señor, alabad su santo Nombre". "Desde<text:s/>donde nace el sol hasta el ocaso, sea alabado el nombre del Señor"<text:line-break/><text:line-break/>Cantaba Fray Francisco Blanco, cantaban los demás crucificados. Cantos de súplica, de esperanza, de profesión de fe, himnos de victoria. Trovadores de Cristo vuelcan sus corazones en esos<text:s/>himnos los que ya no tienen tiempo para decir cuanto desean.<text:line-break/><text:line-break/>Los Padres Pasio y Rodríguez van de una cruz a otra animando a los Mártires de vez en cuando también a ellos les alcanza algún golpe de los que generosamente reparten los soldados para contener<text:s/>a los cristianos.<text:line-break/><text:soft-page-break/><text:line-break/>Juan de Gotoo, que un rato antes hizo sus votos religiosos en el hospital de leprosos de Urakami, parece tener los ojos llenos con la Iuminosidad del mar donde nacen sus islas. Termina su carrera apostólica en el mismo sitio donde la comenzó, y ofrece a Dios el sacrificio de una vida sin mancha, de un corazón joven todo lleno de promesas. De ese corazón la alegría se desborda.<text:line-break/>Hace un rato se ha despedido de su anciano padre, tan generoso como él para entregar su don al Señor. Ahora se vuelve a sus compañeros y los exhorta, no porque éstos lo necesiten, sino para desahogar su pecho. Uno de los misioneros al pasar ante su cruz le recuerda que se mantenga firme, que el cielo está va a dos pasos.<text:line-break/>"Esté V. R. descuidado", responde Juan con tranquila sonrisa, "porque tengo muy buen cuidado de eso".<text:line-break/><text:line-break/>Cuando alguien dirige parecidas palabras a Luis Ibaraki, que al lado de Juan está prendido a su cruz como un pajarillo, el pequeño no puede contenerse y bulle a pesar de las ligaduras, como si quisiera escapar hacia arriba. Sobre el rumor sordo de la muchedumbre vuelan las notas de su voz aguda: " Paraíso, Paraíso; Jesús, María ".<text:line-break/><text:line-break/>Pablo Miki vio ante él, sujeto al palo de una lanza, el edicto que los condenaba:<text:line-break/><text:line-break/>"Por cuanto estos hombres vinieron de<text:s/>Filipinas con título de embajadores y se dejaron quedar en el Miyako predicando la ley de los cristianos que yo prohibí rigurosamente los años pasados, mando que sean ajusticiados juntamente con los japoneses que se hicieron de su ley"<text:line-break/><text:line-break/>Pablo seguía siendo el hombre sereno, dueño de sí, que sabía medir el alcance de cada detalle. Su instinto de predicador le hizo descubrir en esa sentencia la ocasión para una última profesión de fe, para proclamar libremente cuanto creía y amaba. Se afirmó en la cruz, miró<text:s/>hacia la muchedumbre y gritó:<text:line-break/><text:line-break/>"Todos los que estáis presentes, oídme".<text:line-break/><text:line-break/>El silencio bajó a la colina. Volvió a resonar la voz vehemente, varonil.<text:line-break/>"Yo no soy de Filipinas, mas soy japonés de nación y Hermano de la Compañía de Jesús. No he cometido culpa alguna; muero solamente por haber predicado la ley de Nuestro Señor Jesucristo. Me alegro mucho de morir por esta causa. Yo tengo ésto por un gran beneficio que el Señor me hace. Y pues estoy en esta hora en la cual podéis creer que no os voy a mentir, certificoos y desengáñoos que no hay otro camino para salvarse el hombre sino el de los cristianos."<text:line-break/><text:line-break/>Nos cuentan los testigos que algunos de los soldados ganados por la elocuencia de Pablo iban acercándose a su cruz como imantados. Magnífica estampa la de esos soldados que, con la lanza en la mano y todo el cuerpo en tensión, dejan sus puestos atraídos irresistiblemente hacia su víctima.<text:line-break/><text:line-break/>Pablo los vio; vio a Terazawa, a los verdugos. Para todos ellos le quedaba un mensaje:<text:line-break/><text:line-break/>"Y pues la ley de los cristianos manda perdonar a los enemigos, y a los que nos hacen mal, digo que perdono a Taikosama y a todos los que tuvieron parte en esta mi muerte. No tengo odio alguno a Taikosama, antes deseo que él y todos los Japoneses se hagan cristianos."<text:line-break/><text:line-break/>Pablo calló. Había coronado su carrera de predicador. Su testimonio salía al paso a las calumnias con que algunos querrían oscurecer su nombre. Moría como cristiano, Como jesuita, como Japonés. Demostraba que se podía guardar fidelidad heroica a Cristo sin que se menoscabase un punto la lealtad del samurai.<text:line-break/><text:line-break/><text:soft-page-break/>Luego se volvió a sus compañeros, a los más cercanos a él y se entretuvo con ellos los últimos instantes. Dirige unas palabras de saludo a un amigo que descubre entre la muchedumbre, y levanta su corazón al cielo:<text:line-break/><text:line-break/>"Señor,<text:s/>en tus manos encomiendo mi espíritu. Salid al encuentro Santos de Dios"<text:line-break/><text:line-break/>Fray Martín estaba entonando el gloria de su segundo salmo, el salmo misionero: "Alabad al Señor todas las gentes".<text:line-break/><text:line-break/>Fray Gonzalo rezaba el Padre Nuestro. Los demás iban convirtiendo<text:s/>sus cantos en plegarias. A las exhortaciones seguían las jaculatorias. Pronto toda la colina fue un gran clamor, que prendió también en los espectadores: "Jesús, María, Jesús, María", gritaban todos.<text:line-break/><text:line-break/>Pero había uno que no podía gritar: Fray Felipe de Jesús. El sedile de su cruz quedaba muy bajo y todo el cuerpo colgaba de la anilla del cuello. Se ahogaba. Al darse cuenta de la situación, reunió sus últimas energías para pronunciar tres veces el nombre de Jesús.<text:line-break/><text:line-break/>Terazawa lo vio, ya no era tiempo de arreglar la cruz. Pero tampoco iba a dejar se prolongase aquella dolorosa agonía. A una orden suya dos verdugos cortaron con sus lanzas los sufrimientos del mártir mexicano. El cuerpo de Felipe se estremeció en la cruz y de su pecho abierto brotaron dos raudales<text:s/>de sangre. El último en llegar había sido el primero en recibir la corona.<text:line-break/><text:line-break/>Allá en México su madre preparaba unos ornamentos blancos de primera Misa en la higuera del jardín habla temblor de hojas nuevas.<text:line-break/><text:line-break/>La muerte de Fray Felipe señala el comienzo de las inmolaciones. Los verdugos son cuatro. Dos se dirigen al extremo izquierdo de la fila y dos al derecho. Llevan en la mano la lanza de punta larga y plana como espada, cubierta con una vaina.<text:line-break/><text:line-break/>Se colocan ante la primera cruz, desenvainan y esperan la señal. Con un grito gutural alzan rápidamente los brazos y dos lanzas se encuentran dentro del pecho de un Mártir. Las puntas salen a veces por la espalda. La muerte es casi instantánea. Si ese doble golpe no basta, una lanzada en el cuello hace de golpe de gracia. A medida que los verdugos avanzan hacia el centro de la fila, disminuyen las voces de los Mártires y aumenta el clamor de la muchedumbre.<text:line-break/><text:line-break/>"Oí un gran grito de la gente cuando los alancearon", escribía Mons. Martínez.<text:line-break/><text:line-break/>Fray Francisco Blanco al recibir las lanzadas contrajo uno de los brazos e la mano se salió de la anilla. Pero no está bien morir así medio colgado con un supremo esfuerzo levanta el brazo caído y vuelve a introducir la mano. Ahora sí. Su cabeza se inclina.<text:line-break/><text:line-break/>El hierro de una de las lanzas se desprende del asta y queda incrustado en el pecho de Fray Martín. El verdugo se encarama en la cruz, mete la mano en la herida y arranca el hierro. Fray Martín inconmovible espera el nuevo golpe.<text:line-break/><text:line-break/>El último en morir es Fray Pedro Bautista. En todo el<text:s/>proceso de la crucifixión se ha mantenido inmóvil, extático, sumido en profunda oración. Ni siquiera oyó la vez del niño Antonio, que le preguntaba qué habría de cantar.<text:line-break/><text:line-break/>Ahora, al ver ante sí a los verdugos con sus lanzas ensangrentadas. abre sus labios<text:s/>en una última suplica: "Señor, en tus manos encomiendo mi espíritu". Y vuelve a quedar inmóvil. Ni se estremece cuando tocan su pecho las lanzas.<text:line-break/><text:soft-page-break/>La sangre corre copiosa, pero parece seguir viviendo. Correrán rumores de que no ha muerto, algunos creerán verlo moverse en la cruz días después, otros asegurarán haberlo visto celebrar Misa en la capilla del vecino hospital de San Lázaro.<text:line-break/><text:line-break/>Fray Martín de León, OP., uno de los náufragos del galeón 'San Felipe', llegó a Nagasaki semanas después y fue a ver a los mártires que aún pendían de sus cruces.<text:line-break/><text:line-break/>"Estaba, el santo prelado escribe, como un capitanazo, que as como está causa reverencia".<text:line-break/><text:line-break/>Los portugueses y los cristianos japoneses que contemplaban la escena, no pudieron resistir más y, rompiendo el cordón de soldados, corrieron hacia las cruces. Empapaban en la sangre trozos de paño, recogían la tierra santificada, se llevaban pedazos de los hábitos y kimonos de los Mártires.<text:line-break/><text:line-break/>Los soldados los golpeaban, los arrancaban de allí violentamente. Hubo heridos que mezclaron su sangre con la de los Mártires. Por fin se restauró el orden y Terazawa colocó centinelas con severas órdenes para que nadie se acercase y, dando por terminada su misión, se retiró. Muchos notaron que al bajar de la colina también el duro soldado<text:s/>iba llorando.</text:p>
      <text:h text:style-name="Título2" text:outline-level="2">Los vencedores</text:h>
      <text:p text:style-name="Textbody"><text:line-break/>Cae la tarde. Los rayos oblicuos del sol, después de dorar la cima del monte Inasa, van tocando los cuerpos desgarrados, quieta, delicadamente, haciendo resaltar sus contornos con juego de luces y sombras. Como si quisieran cerciorarse de que han muerto.<text:line-break/>Porque parecen dormir, descansar de su largo viaje.<text:line-break/>Ni uno solo ha faltado a la cita: Están los veintiséis: con sus brazos tensos en un gran abrazo fraternal, con sus labios entreabiertos<text:line-break/>donde se quebró el último canto jubiloso, la última palabra de amor.<text:line-break/>Los veintiséis. Es curioso que todos los cronistas tuvieron buen cuidado de anotar el orden de las cruces. Están así, bajando del monte al Mar:<text:line-break/><text:line-break/>1- San Francisco. el carpintero de Kyoto, porfiado, fiel, que siguió a los otros<text:s/>hasta conseguir ser agregado a ellos. "Adaucto" lo llaman algunas de las crónicas, recordando un hecho parecido de la historia de la iglesia primitiva.<text:line-break/><text:line-break/>2- San Cosme Takeya. el forjador de espadas, natural de Owari, bautizado por los jesuitas y catequista<text:s/>de los franciscanos con quienes trabajaba en Osaka.<text:line-break/><text:line-break/>3- San Pedro Sukejiro, el joven de Kyoto enviado por el P. Organtino para que socorriese a los Mártires durante su peregrinación. Su servicio abnegado le valió el ser añadido a su número.<text:line-break/><text:line-break/>4- San Miguel<text:s/>Kozaki, de cuarenta y seis años, un fabricante de arcos y flechas, natural de la provincia de Ise. Era ya cristiano cuando llegaron los frailes y puso a su servicio sus conocimientos de carpintero, ayudándoles a construir las iglesias de Kyoto y Osaka Y les dio algo que valía más aún: su hijo Tomás.<text:line-break/><text:line-break/>5- San Diego Kisai, el hermano Coadjutor devoto de la Pasión del Señor, con sus sesenta y cuatro anos, su vida trabajada y su alma serena. Era natural de Okayama, y tenía a su cargo el atender a los huéspedes en la casa de los jesuitas de Osaka.<text:line-break/><text:line-break/>6- San Pablo Miki, del reino de Tsunokuni, hijo del valiente capitán Miki Handayu. Educado desde niño en el seminario de Azuchi y Takatsuki, había seguido en su vida de jesuita todas las vicisitudes<text:s/><text:soft-page-break/>de la iglesia japonesa. Amó con pasión su vida apostólica.<text:line-break/>Estaba ya muy cerca de su sacerdocio. Era el mejor predicador que había en Japón; solo enmudeció cuando las lanzas rompieron su corazón de treinta y tres años.<text:line-break/><text:line-break/>7- San Pablo Ibaraki, de Owari; fue 'samurai en su juventud. Bautizado por los jesuitas conoció la lucha de la tentación contra la fe y también la paz del alma, que alcanzó en sus últimos años a la sombra del convento de Nuestra Señora de los Angeles, de Kyoto. Vivía pobremente con su familia de las ganancias de la fabricación del vino de arroz, y ayudaba a otros más pobres que el. Y también predicaba a Cristo.<text:line-break/><text:line-break/>8- San Juan de Gotoo, con sus diecinueve años inmaculados y alegres, con su corta vida bien llena en el servicio da Dios.<text:line-break/>Natural de las islas de Gotoo,<text:s/>hijo de padres cristianos, se educó con los jesuitas en Nagasaki y luego en el colegio que éstos pusieron en Shiki (Amakusa) para sus catequistas músicos y pintores. De allí fue a Osaka donde trabajó con el P. Morejón hasta que Dios le ofreció una corona.<text:line-break/><text:line-break/>9- San Luis Ibaraki, el benjamín de los Mártires, doce años, de Owari, sobrino de los Mártires Pablo Ibaraki y León Karasumaro. El niño que reía y cantaba cuando le cortaban la oreja y en el camino y en lo alto de la cruz: que rechazaba con energía varonil las insinuantes invitaciones a la apostasía, "Aquí va Luisillo, con tanto ánimo y esfuerzo que pone admiración a todos", había escrito la víspera San Francisco Blanco.<text:line-break/><text:line-break/>10- San Antonio, de Nagasaki, cándido corazón de trece años, hijo de padre chino y de madre japonesa, educado primero en el colegio de los jesuitas de Nagasaki y luego en el convento franciscano de Kyoto. Vence al pie de la cruz la mayor tentación, las lágrimas de su madre. luego muere cantando.<text:line-break/><text:line-break/>11 - San Pedro Bautista, Embajador de España, Comisario de los franciscanos, padre de los pobres leprosos, capitán de Mártires. Desde San Esteban del Valle (Avila) hasta la colina Nishizaka su vida de cuarenta y ocho años tiene demasiadas páginas de trabajo y santidad para poder resumirla aquí.<text:line-break/><text:line-break/>12 - San Martín de la Ascensión, de Guipúzcoa, treinta años. Dicen que su pureza era muy grande, tal sea por eso cantaba tanto. A pie se fue hasta Sevilla cuando recibió la orden de partir para Filipinas, y en el viejo convento de la plaza de San Francisco<text:s/>se repartía con un compañero las horas de la noche para llenarlas de oración. Su apostolado en Japón, en Osaka, fue breve, su muerte espléndida.<text:line-break/><text:line-break/>13- San Felipe de Jesús, o de las Casas, veinticuatro años, de México. Plata buena cincelada por Dios. Su vida<text:s/>joven fue una encrucijada de caminos, un choque de voluntades luchan brazo a brazo Cristo y Felipe. Conquistado en esa lucha, Felipe siente el apremio de rescatar el tiempo perdido, es el primero en morir.<text:line-break/><text:line-break/>14- San Gonzalo García, cuarenta años, nacido en<text:s/>el lejano 'dom' Bazain, de padre portugués y madre india. Catequista de los jesuitas, mercader en Macao, lego franciscano. El brazo derecho de San Pedro Bautista. Tartamudea al hablar portugués y se enfrenta en fluido japonés con el señor de Japón. Es el<text:s/>patrono de la diócesis de Bombay<text:line-break/><text:line-break/>15- San Francisco Blanco, el gallego de Monterrey, compañero de San Martín de la Ascensión y semejante a él hasta en el irse andando a Sevilla. Hombre pacífico, silencioso, de clara inteligencia.<text:line-break/><text:line-break/>16- San Francisco de San<text:s/>Miguel, cincuenta y tres años, de La Parrilla (Valladolid). Yo quisiera decir muchas cosas de él, ya que fue tan callado en su vida. "Viendo su buen espíritu y fuerzas<text:s/><text:soft-page-break/>corporales y poca malicia, le dieron hábito para fraile lego."<text:s/>臓Qué cosas dicen las viejas crónicas! También las decía él: Aquella su típica frase: "Mañana tañerán a comer", cuando querían hacerlo desistir de sus ayunos: aquel gustarle aspirar "los vientos japónicos", cuando estaba en Manila. Y luego su noche oscura en la misión, cuando se imagina que es inútil allí y le vienen deseos de volverse a Filipinas. Su muerte, como su vida, silenciosa.<text:line-break/><text:line-break/>17- San Matías; no sabemos su edad, ni su ciudad natal, ni la fecha de su bautismo. Solo sabemos el nombre y el rasgo con que alcanzó el martirio. Buscaban los soldados a otro Matías; éste se ofreció en su lugar, los soldados lo aceptaron; Dios también.<text:line-break/><text:line-break/>18- San León Karasumaru, de Owari, hermano menor de San Pablo Ibaraki. Fue bonzo en su juventud. Ganado para Cristo por un jesuita japonés, su vida fue siempre modelo de fervor. Cuando llegaron los franciscanos, él fue su principal apoyo.<text:line-break/>En la construcción de las iglesias, la adquisición de los terrenos o la dirección de los hospitales, siempre podían contar con León. Catequista celoso, hombre de oración, figura en la historia del martirio como la cabeza del grupo de mártires seglares.<text:line-break/><text:line-break/>19- San Ventura: su vida joven lleva el sello de los caminos misteriosos de Dios. Bautizado muy niño, pierde a su madre a los pocos años; viene una madrastra pagana y Ventura es confiado a un monasterio de bonzos. Un día descubre que está bautizado, busca y en el convento franciscano de Kyoto, su ciudad natal, encuentra la paz del alma. Pidiendo por la perseverancia de su padre y la conversión de su madrastra, camina hacia la cruz.<text:line-break/><text:line-break/>20- Santo Tomas Kozaki: bajo apariencias un tanto rudas, su corazón de catorce años es bello como las perlas de Ise, su patria. Ya cristiano entra con su padre en el círculo franciscano. Con los frailes se queda a vivir en el convento de Osaka.<text:s/>Carácter recto, decidido, realiza su entrega con una sinceridad sin sombra. La carta de despedida que escribe a su madre desde el castillo de Mihara, es una de las joyas que esmaltan la ruta de los veintiséis Mártires.<text:line-break/><text:line-break/>21- San Joaquín Sakakibara, cuarenta años, de Osaka. Bautizado por un catequista cuando se hallaba gravemente enfermo, muestra luego su agradecimiento por el don del bautismo ayudando a construir el convento franciscano de Osaka, donde trabaja después como cocinero. Su carácter colérico se<text:s/>suaviza, se hace humilde, servicial. Y de su cocina lo saca Dios para llevarlo a los altares.<text:line-break/><text:line-break/>22- San Francisco, el médico apóstol, natural de Kyoto, de cuarenta y ocho años, Todavía pagano llevó durante cuatro años un rosario que había pertenecido a Don<text:s/>Francisco Otomo, el daymio de Bungo. Tocado de la gracia, llega al convento de los franciscanos. Una vez bautizado y después de convertir a su mujer, pasa la vida al lado del convento curando gratis a los pobres, llevando la luz a las almas.<text:line-break/><text:line-break/>23- Santo Tomás Dangui, el farmacéutico de carácter terrible, trocado por la gracia en bondadoso catequista. Cristiano antiguo de Kyoto, trasladó su tiendecilla al lado del convento de Nuestra Señora de los Angeles. Vivía de la venta de sus medicinas y enseñaba a otros<text:s/>el camino del cielo.<text:line-break/><text:line-break/>24- San Juan Kinuya, veintiocho años, de Kyoto. Fabricaba y vendía tejidos de seda. Bautizado hacía poco por los misioneros franciscanos, se fue a vivir cerca de ellos. En sus tejidos suaves, de vivos colores, iban entreveradas muchas oraciones y mucho amor. Y a Dios le agradó aquella vida de oración y trabajo.<text:line-break/><text:line-break/>25- San Gabriel, natural de Ise. Otra vida joven, diecinueve años, alegremente inmolada. Deja el servicio de un alto oficial de Kyoto por el de la casa de Dios. Convertido por<text:s/>Fray Gonzalo, supo<text:s/><text:soft-page-break/>caminar rápido, sorteando los obstáculos que se oponían a su paso. Era catequista.<text:line-break/><text:line-break/>26- San Pablo Suzuki, cuarenta y nueve años, de Owari. Al borde mismo de la colina, para que su palabra ardiente, apostólica, pueda volar con libertad.<text:s/>Habían pasado trece años desde que recibió el bautismo. La fogosidad de su carácter, atestiguada por cicatrices en su cuerpo, se transformó en celo, y fue de los mejores catequistas de los franciscanos, el encargado del hospital de San José, de Kyoto.<text:line-break/><text:line-break/>Ya<text:s/>han cerrado las sombras, la paz ha vuelto a la colina. Es una paz extraña, alegre y dolorosa a un tiempo. Los centinelas se retiran: el frío es intenso quedan solo los cuerpos inertes en lo alto de las cruces. Las sombras y la soledad parecen taladradas por centenares de miradas.<text:line-break/><text:line-break/>Luego la colina comienza a cobrar vida sombras silenciosas que van recorriendo las cruces, rumor de oraciones. Inició la peregrinación Mons. Martínez, que ponía el peso de su autoridad en aquel acto de veneración a los Mártires. Después fueron otros misioneros, y los daymios de Omura y Arima, a quienes la noticia de la ejecución llegó cuando todo había terminado. Iban también soldados cristianos, de paso para la guerra de Korea, y sencillos campesinos que acudían de las aldeas vecinas........<text:line-break/><text:line-break/>Hubo que volver a cubrir a los Mártires, despojados por la devoción de los cristianos. En los días siguientes Terazawa hizo cercar el lugar con cañas de bambú y reforzó la guardia. Todo inútil. De día los cristianos simulaban negocios que los<text:s/>obligaban a pasar por el camino de la colina, y se detenían en él hasta que los centinelas los forzaban a seguir. De noche pequeñas barquillas abordaban sigilosamente el acantilado. Nagasaki vivía con los ojos vueltos hacia Nishizaka, la colina de los Mártires.<text:line-break/><text:line-break/>Escribía uno de los misioneros, el jesuita P. Francisco Calderón, que había sido rector de San Pablo Miki:<text:line-break/><text:line-break/>"Esta santa procesión de cuerpos, que aquí, en este puerto de la nave de donde escribo esta carta, tenemos delante de los ojos aún puestos en<text:s/>sus cruces, aunque ha treinta y siete días que en ellas fueron crucificados."<text:line-break/><text:line-break/>Y la última mirada de los náufragos del "San Felipe", cuando por fin abandonan la tierra japonesa, es para aquel magnífico cuadro:<text:line-break/><text:line-break/>"Salimos de Langasac (Nagasaki) para Manila<text:s/>dejando en aquel lugar los veintiséis santos mártires, cada uno puesto en su cruz en la playa, cerca de la mar y a cien pasos de ella."<text:line-break/><text:line-break/>Los Mártires continuaban predicando: aquellos veintiséis hombres se habían identificado con sus cruces parecían no querer separarse de ellas. Las buscaron, las amaron, en sus brazos murieron gozosos. Descubrieron con mirada limpia la belleza de esos leños cruzados clave de la vida, donde la muerte abre paso a la resurrección. Creyeron las palabras de Cristo que anunciaba que al ser levantado en alto atraería a sí todas las cosas, e hicieron de ellas su norma de apostolado.<text:line-break/><text:line-break/>La muerte de los veintiséis había sido una lección tremenda: pero contra lo que Taikosama esperaba, solo sirvió para enfervorizar a la cristiandad. Ahora en Nagasaki en todos los pechos la fe florecía en deseos de martirio. En la carta va citada, comentaba el P. Calderón:<text:line-break/>"Afirmo a V. R. que ha sido una providencia particular de Dios N. S. sobre esta cristiandad, pues como hasta ahora no había llegado nuestro perseguidor a derramar sangre y teníamos tanto enseñado por especulación, sin haber práctica de morir por la santa fe, ver ahora por experiencia muertes tan maravillosas y notables, no se puede creer cuánto se han fortalecido, cuánto ánimo han<text:s/><text:soft-page-break/>tomado<text:s/>estos nuevos cristianos para hacer ellos otro tanto".<text:line-break/><text:line-break/>Los habitantes de Nagasaki deseaban hacer de aquella colina un lugar de culto, edificando allí una iglesia. No les fue posible, pero el amor a sus Mártires les enseñó cómo proceder.<text:line-break/><text:line-break/>En aquel otero entre el camino y el mar. que desde entonces se llamaría "Santos Mártires" o "Monte de los Mártires", debía perpetuarse de una forma o de otra el recuerdo de los veintiséis crucificados del cinco de febrero.<text:line-break/><text:line-break/>En 1598 un legado de Filipinas había recogido, previa autorización de Toyotomi Hideyoshi, los últimos restos de las víctimas y sus cruces. Quedaron únicamente los hoyos que poco a poco iban cegándose.<text:line-break/><text:line-break/>Mas antes de que desapareciesen, los excavaron de nuevo y en cada uno plantaron un árbol. Arboles de hoja perenne y bellas flores, tal vez las rojas camelias típicas de esa región.<text:line-break/><text:line-break/>Y en el centro levantaron una gran cruz. Todos los viernes acudían en grupos por la noche, colocaban luces en las ramas de los árboles y a su resplandor cantaban y rezaban a los<text:s/>mártires. Cada año, en el aniversario del martirio, el concurso era enorme.<text:line-break/><text:line-break/>Así siguieron hasta 1619, ya bien entrada la persecución general. Eso año los árboles cayeron bajo el hacha de los perseguidores. Pero ya no hacían falta, porque la colina volvía<text:s/>a florecer con sangre de Mártires y a iluminarse con el resplandor de las hogueras que alimentaban con su sacrificio los hijos de Nagasaki.<text:line-break/><text:line-break/><text:line-break/>Han pasado ya más de cuatrocientos años. De ellos doscientos setenta y seis bajo el signo de la persecución. Durante ese tiempo Nagasaki contribuyó generosamente con su cuota de mártires. Sabemos los nombres de más de seiscientos cincuenta cristianos y misioneros inmolados en esta colina y sus alrededores.<text:line-break/><text:line-break/>Mas la iglesia no murió en Nagasaki, se mantuvo soterrada, transmitiendo el mensaje de padres a hijos, mientras por la calle sonaban los pasos de las rondas de los perseguidores. Y un día, el 17 de marzo de 1863, inesperadamente volvió a florecer a los pies de un altar de la Virgen. "Nuestra Señora del Descubrimiento de los Cristianos ". Queréis un titulo más bello?<text:line-break/><text:line-break/>Entre tormentas, cárceles y holocaustos, la cristiandad de Nagasaki ha ido creciendo, apoyada en la roca de sus Mártires, hasta ser lo que es hoy, Una Archidiócesis de 70,O00 cristianos, con su Arzobispo<text:s/>y 63 sacerdotes nativos al frente de sus parroquias. Otros muchos sacerdotes de Nagasaki figuran en otras diócesis o en las Congregaciones religiosas.<text:line-break/><text:line-break/>Fueron estos cristianos de Nagasaki los que concibieron la idea. Había llegado el momento de realizar el sueño de sus mayores: hacer un santuario de la colina de los Mártires.<text:line-break/><text:line-break/>El 10 de junio de 1962, Centenario de la Canonización de los veintiséis Mártires, el sueño se convirtió en realidad: Ante peregrinos llegados de diversas partes del mundo, el Alcalde<text:s/>de Nagasaki descubría el monumento destinado a perpetuar el mensaje de los Mártires. Junto al monumento una pequeña higuera que traía en sus hojas sol de México, hundía las raíces en tierra española de los montes de Guipúzcoa.<text:line-break/><text:line-break/>Al atardecer, cuando el sol<text:s/>toca quieta, delicadamente las imágenes de bronce, como para cerciorarse de que son los mismos, he visto una anciana japonesa que ha venido a postrarse en las<text:s/><text:soft-page-break/>gradas de piedra.<text:line-break/>En el ambiente hay un misterioso sentido de continuidad: diríase que es una de<text:s/>las que fueron a rezar la noche del martirio.</text:p>
      <text:p text:style-name="P11">Monumento</text:p>
      <text:p text:style-name="Textbody"><text:line-break/>Granito y bronce; la piedra moteada de rojo ha sido arrancada de las canteras de Okayama, la patria de San Diego Kisai. Las imágenes son obra del escultor Angélico Y. Funakoshi.<text:line-break/><text:line-break/>Sobre unas gradas,<text:s/>en las que incrustaciones de mármoles diversos presentan motivos martiriales: Lanza, soga, fuego, se levanta un muro de piedra de seis metros de alto por 17 de largo. El muro hace de marco a una gran cruz de bronce en la que destacan las imágenes de los Santos.<text:line-break/><text:line-break/>Cuatro años de trabajo. Cada imagen es un estudio acabado, con personalidad propia. El Conjunto, sin embargo, obedece a una sola idea: Los Mártires cantando suben de la cruz al cielo.<text:line-break/><text:line-break/>Mira hacia el sur por eso el sol en su curva diaria va iluminando las imágenes desde todos los ángulos. Cuenta el escultor Funakoshi que la primera vez que vio su bronce bajo la fina lluvia de Junio, las gotas que resbalaban por las mejillas de los tres niños, le quemaban el corazón sentía como si fueran sus hijos.<text:line-break/><text:line-break/>Sin embargo, aún bajo la lluvia, el monumento tiene su nota de grandeza: esos hombres que cantan extasiados, aislados por la cortina de diminutas gotas de agua que acalla a su alrededor los ruidos, parecen trascender el tiempo.<text:line-break/><text:line-break/>Un comentario que oí varias veces aquellos días de la inauguración del monumento: "hace falta tener fe para poder producir una obra así"<text:line-break/>Sí, el monumento es obra de fe y amor. Delicadamente lo dice el mismo artista al terminar una autocrítica de su obra<text:line-break/>"Seré feliz si con ojos benévolos miran mi obra como el sencillo esfuerzo de un hombre de fe débil que ha querido acercarse, por lo menos un poco, a la expresión de lo que fueron las figuras y el espíritu de unos Mártires de hace trescientos sesenta y cinco años"<text:line-break/><text:line-break/>Por detrás el monumento presenta una visión completamente distinta. Toda la superficie está cubierta de trozos de roca con los que el arquitecto Kenji Imai ha simbolizado el camino de los Mártires: ese mes de ruda peregrinación, soportando las inclemencias del tiempo, que llevó<text:s/>a los veintiséis santos desde Kyoto a Nagasaki.<text:line-break/><text:line-break/>También aquí campea una idea vigorosamente expresada: los Mártires son un racimo de uvas que, exprimido en el lagar de la cruz, se convierte en el mosto generoso del sacrificio.<text:line-break/>"Sursum corda" (arriba los corazones), "Deus in itinere" (Dios en el camino), son frases, grabadas acá y allá en la roca, que nos hablan de como, aún en aquella marcha de muerte, los Mártires iban aromando con oración los campos japoneses.<text:line-break/>Sosteniendo un mosaico que mira al cielo y habla del cielo, entre el monumento y el museo, una recia columna, modelada imitando un viejo tronco de alcanfor, simboliza la fortaleza invicta de los héroes.</text:p>
      <text:p text:style-name="P12">Museo</text:p>
      <text:p text:style-name="Textbody"><text:line-break/>El edificio del museo, tres pisos de cemento armado, llama la atención por sus muros cubiertos de mosaico. Todo en él es obra del arquitecto lmai, entonces profesor de la Universidad Waseda.<text:line-break/>"Esperanza", es el título del primer mosaico, el que mira al oriente. Sobre un fondo de colores suaves, que representa el cielo de Nagasaki al amanecer, brilla la Estrella de la Aurora. De ella un<text:s/><text:soft-page-break/>haz de luz baja a un árbol, símbolo de Cristo. situado en el centro de la parte inferior del mosaico. Del árbol la luz asciende en vigorosa curva hacia el símbolo de los Mártires: la palma y rojo de sangre.<text:line-break/>"Fe", es el mosaico que mira a occidente entre rojas llamaradas se levanta una gran cruz, la de Cristo, rodeada por veintiséis Cruces pequeñas, las de los Mártires. Y los mismos motivos de estrella, haces de luz, palma y sangre.<text:line-break/>"Caridad": corresponde a la serie<text:s/>de mosaicos de la fachada central. Son los quince misterios del rosario, mecho ocultos por un enrejado de cemento: la voz de los Mártires que llega a nosotros a través de los barrotes de la cárcel.<text:line-break/><text:line-break/>Las columnas que dividen la fachada tienen forma de lanza: las lanzas que abrieron los costados de los Mártires. En el interior, el Museo nos cuenta no solo la historia de los veintiséis Mártires, sino de toda la iglesia japonesa, con sus vicisitudes, triunfos apostólicos y hogueras martiriales, con su impacto cultural en la vida del pueblo japonés.<text:line-break/><text:line-break/>Presidida por una magnífica talla en madera de San Pablo Miki en la cruz, obra del escultor Masahiro Sawada, hay una de las mejores colecciones de Japón de materiales relacionados con la historia cristiana. Documentos de primera categoría, como una carta de San Francisco Xavier Don Juan III de Portugal; reliquias de valor religioso, como unas sedas con huellas de sangre de los Mártires: esculturas, Cuadros...<text:line-break/>La arquitectura del interior ayuda a meditar, sugiriendo unas veces la atmósfera de las catacumbas, levantándose otras y dilatándose como un himno.</text:p>
      <text:p text:style-name="P13">Templo</text:p>
      <text:p text:style-name="Textbody"><text:line-break/>La Iglesia está dedicada a San Felipe de Jesús. De bellas lineas modernas, se alza muy alta sobre la colina, sostenida como en vilo por los brazos robustos de<text:s/>sus torres. Esas torres, fruto de las meditaciones del profesor lmai sobre la obra de Antonio Gaudí, según la explicación de su artífice, simbolizan una la oración que sube al cielo, otra el don de Dios que baja a los hombres.<text:line-break/><text:line-break/>Así una gran idea, el Martirio, da unidad sobre la roca de Nishizaka, a los diversos elementos arquitectónicos.<text:line-break/>Un mismo corazón congrega aquí a peregrinos de todos los países. Y el sacrificio de la Cruz, la cruz de los Mártires, la cruz de Cristo, realiza continuamente su labor unificadora entre Dios y los hombres.</text:p>
      <text:h text:style-name="Título2" text:outline-level="2">Donde ellos sembraron</text:h>
      <text:p text:style-name="Textbody"><text:line-break/>Hoy segamos nosotros. El signo de los Mártires no es estático; encierra un fecundo dinamismo. Por eso en la Colina de los Mártires se va desarrollando una labor apostólica. Yo concibo esa acción como<text:s/>una irradiación que alcanza diversas esferas.<text:line-break/><text:line-break/>La primera, de radio más amplio, abarca todo el ámbito de Japón y se desborda más allá del océano. Fue una idea ambiciosa coronada por el éxito: a diario grupos de visitantes vienen a la Colina y vuelven a sus ciudades y campos llevando en sus pupilas la gran cruz del monumento; en sus corazones queda grabado el impacto de alguna de las enseñanzas de los Mártires.<text:line-break/>El efecto de esas visitas es subrayado por las fiestas que en el curso del año congregan en torno<text:s/>a las imágenes de bronce a centenares o miles de peregrinos. La prensa y la televisión se encargan luego de dilatar la onda haciendo que el acontecimiento penetre en los hogares japoneses.<text:line-break/>La segunda esfera tiene como campo de acción el de las diversas obras que radican aquí. Obras, en cierto modo especializadas, que procuran hacer sentir la presencia de la Iglesia en sectores donde su influjo ha sido menor o donde su voz es más necesaria.<text:line-break/><text:soft-page-break/>Así, el Centro Nagai para Estudiantes, que toma su nombre del famoso médico apóstol, víctima de la Bomba Atómica, Pablo Nagai, y quiere llevar el mensaje del Sermón del Monte y la esperanza radiante de Cristo resucitado a esta espléndida juventud.<text:line-break/><text:line-break/>El Museo de los Mártires y la Asociación para el estudio de Historia Cristiana, íntimamente ligada con él, nos ponen en contacto con otro sector del mundo intelectual de Nagasaki, con sus autoridades, con sus literatos, artistas e investigadores. Nos vincula también con las pequeñas poblaciones de la provincia, donde siempre se<text:s/>encuentra algún recuerdo, muchas veces martirial, del llamado Siglo Cristiano de Japón. Nos abre también la puerta para que nos asomemos al misterioso mundo de los llamados "Kakure Kirishitan" o cristianos ocultos y tiende un puente para facilitar su vuelta a la casa del Padre.<text:line-break/><text:line-break/>En lo más alto del Tateyama, silenciosa y acogedora, dominando el paisaje de la ciudad, está la Casa de Ejercicios. Su nombre no necesita comentarios.<text:line-break/>Finalmente, como esfera de radio más reducido pero que en realidad es fuente de vida para todas las otras actividades, la iglesia de San Felipe: Baptisterio, confesionario, altar.<text:line-break/>Los sueños van cediendo el paso a las realidades. Cada obra emprendida florece en nuevas esperanzas, que son a su vez otros tantos desafíos. Son muchos los nombres con que designan a la Colina de los Mártires; recuerdo ahora uno de ellos; el del documental japonés de las fiestas inaugurales: "La Colina de la Resurrecció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Título2" style:display-name="Título 2" style:family="paragraph" style:parent-style-name="Heading"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án </meta:initial-creator>
    <dc:creator>Usuario de Windows</dc:creator>
    <meta:creation-date>2010-09-04T12:05:00Z</meta:creation-date>
    <dc:date>2014-10-13T15:39:00Z</dc:date>
    <meta:template xlink:href="Normal" xlink:type="simple"/>
    <meta:editing-cycles>2</meta:editing-cycles>
    <meta:editing-duration>PT0S</meta:editing-duration>
    <meta:document-statistic meta:page-count="13" meta:paragraph-count="81" meta:word-count="6316" meta:character-count="40973" meta:row-count="289" meta:non-whitespace-character-count="34738"/>
  </office:meta>
</office:document-meta>
</file>